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00000022004A7E825.jpg" manifest:media-type="image/jpeg"/>
  <manifest:file-entry manifest:full-path="Pictures/10000000000005780000064070C678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1" fo:break-before="page"/>
      <style:text-properties fo:font-size="12pt" fo:language="en" fo:country="US" style:font-size-asian="12pt"/>
    </style:style>
    <style:style style:name="P2" style:family="paragraph" style:parent-style-name="Standard">
      <style:text-properties fo:font-size="12pt" fo:language="en" fo:country="US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P4" style:family="paragraph" style:parent-style-name="Standard">
      <style:text-properties style:font-size-complex="10pt"/>
    </style:style>
    <style:style style:name="T1" style:family="text">
      <style:text-properties officeooo:rsid="001658bc"/>
    </style:style>
    <style:style style:name="T2" style:family="text">
      <style:text-properties fo:language="en" fo:country="US" style:font-size-complex="10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Termíny schůzí Zastupitelstva obce Řemíčov na rok 2025</text:p>
      <text:p text:style-name="P2"/>
      <text:p text:style-name="P4"/>
      <text:p text:style-name="P4">Obecní úřad Řemíčov v souladu s ustanovením § 93 odst. 1 zákona č. 128/2000 Sb., o obcích (obecní zřízení), v platném znění, informuje o termínech konání zasedání Zastupitelstva obce Řemíčov, plánovaných v roce 2025.</text:p>
      <text:p text:style-name="P4"/>
      <text:p text:style-name="P4"/>
      <text:p text:style-name="P4">5. 2. 2025 od 20:00 hod. v místnosti Obecního úřadu Řemíčov</text:p>
      <text:p text:style-name="P4"/>
      <text:p text:style-name="P4">5. 3. 2025 od 20:00 hod. v místnosti Obecního úřadu Řemíčov</text:p>
      <text:p text:style-name="P4"/>
      <text:p text:style-name="P4">2<text:span text:style-name="T1">9</text:span>. <text:span text:style-name="T1">3</text:span>. 2025 od 20:00 hod. v místnosti Obecního úřadu Řemíčov</text:p>
      <text:p text:style-name="P4"/>
      <text:p text:style-name="P4">5. 6. 2025 od 20:00 hod. v místnosti Obecního úřadu Řemíčov</text:p>
      <text:p text:style-name="P4"/>
      <text:p text:style-name="P4">3. 9. 2025 od 20:00 hod. v místnosti Obecního úřadu Řemíčov</text:p>
      <text:p text:style-name="P4"/>
      <text:p text:style-name="P4">1. 10. 2025 od 20:00 hod. v místnosti Obecního úřadu Řemíčov</text:p>
      <text:p text:style-name="P4"/>
      <text:p text:style-name="P4">5. 11. 2025 od 20:00 hod. v místnosti Obecního úřadu Řemíčov</text:p>
      <text:p text:style-name="P4"/>
      <text:p text:style-name="P4">3. 12. 2025 od 20:00 hod. v místnosti Obecního úřadu Řemíčov</text:p>
      <text:p text:style-name="P4"/>
      <text:p text:style-name="P4">30. 12. 2025 od 20:00 hod. v místnosti Obecního úřadu Řemíčov</text:p>
      <text:p text:style-name="P4"/>
      <text:p text:style-name="P4"/>
      <text:p text:style-name="P4">Program jednotlivých zasedání bude vyvěšen na fyzické úřední desce Obecního úřadu Řemíčov. </text:p>
      <text:p text:style-name="P4"/>
      <text:p text:style-name="P4">Při svolání schůze mimo výše uvedené termíny, bude informace o svolání schůze vyvěšena v souladu s ustanovením § 93 odst. 1 zákona č. 128/2000 Sb., o obcích (obecní zřízení), v platném znění na úřední desce i elektronické úřední desce.</text:p>
      <text:p text:style-name="P4"/>
      <text:p text:style-name="P4"/>
      <text:p text:style-name="P4"/>
      <text:p text:style-name="P4"/>
      <text:p text:style-name="P4"/>
      <text:p text:style-name="P4">Iveta Thomková</text:p>
      <text:p text:style-name="P4">starostka obce Řemíčov</text:p>
      <text:p text:style-name="P4"/>
      <text:p text:style-name="P4"/>
      <text:p text:style-name="P4"/>
      <text:p text:style-name="P4">V Řemíčově 1. 1. 2025</text:p>
      <text:p text:style-name="P2"/>
      <text:p text:style-name="Standard"><text:span text:style-name="Standardní_20_písmo_20_odstavce"><text:span text:style-name="T2">Zveřejněno dne 1. 1. 2025, sejmuto dne 31. 12. 2025, a to i na elektronické úřední desc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Standard" style:next-style-name="Standard" style:default-outline-level="1">
      <style:paragraph-properties fo:margin-top="0.847cm" fo:margin-bottom="0.106cm" style:contextual-spacing="false" fo:hyphenation-ladder-count="no-limit" fo:hyphenation-keep="auto" loext:hyphenation-keep-type="column" fo:keep-with-next="always">
        <style:tab-stops>
          <style:tab-stop style:position="-3.715cm"/>
        </style:tab-stops>
      </style:paragraph-properties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Nadpis_20_1" style:next-style-name="Standard" style:default-outline-level="2">
      <style:paragraph-properties fo:margin-top="0cm" fo:margin-bottom="0.212cm" style:contextual-spacing="false" fo:hyphenation-ladder-count="no-limit" fo:hyphenation-keep="auto" loext:hyphenation-keep-type="column"/>
      <style:text-properties style:font-size-complex="12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Nadpis_20_2" style:next-style-name="Standard" style:default-outline-level="3">
      <style:paragraph-properties fo:margin-top="0cm" fo:margin-bottom="0.106cm" style:contextual-spacing="false" fo:hyphenation-ladder-count="no-limit" fo:hyphenation-keep="auto" loext:hyphenation-keep-type="column"/>
      <style:text-properties fo:font-size="12pt" style:font-size-asian="12pt" style:font-weight-complex="bold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Standard" style:next-style-name="Standard" style:default-outline-level="5">
      <style:paragraph-properties fo:margin-top="0.423cm" fo:margin-bottom="0.106cm" style:contextual-spacing="false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adpis_20_6" style:display-name="Nadpis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Standard" style:next-style-name="Standard" style:default-outline-level="7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dpis_20_8" style:display-name="Nadpis 8" style:family="paragraph" style:parent-style-name="Standard" style:next-style-name="Standard" style:default-outline-level="8">
      <style:paragraph-properties fo:margin-top="0.423cm" fo:margin-bottom="0.10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9" style:display-name="Nadpis 9" style:family="paragraph" style:parent-style-name="Standard" style:next-style-name="Standard" style:default-outline-level="9">
      <style:paragraph-properties fo:margin-top="0.423cm" fo:margin-bottom="0.106cm" style:contextual-spacing="false" fo:hyphenation-ladder-count="no-limit" fo:hyphenation-keep="auto" loext:hyphenation-keep-type="column"/>
      <style:text-properties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635cm" fo:margin-bottom="0.635cm" style:contextual-spacing="false" fo:hyphenation-ladder-count="no-limit" fo:hyphenation-keep="auto" loext:hyphenation-keep-type="column"/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hyphenation-ladder-count="no-limit" fo:hyphenation-keep="auto" loext:hyphenation-keep-type="column"/>
      <style:text-properties fo:font-variant="small-caps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WBC_20_-_20_Tabulka" style:display-name="WBC - Tabulka" style:family="paragraph">
      <style:paragraph-properties fo:orphans="2" fo:widows="2" fo:hyphenation-ladder-count="no-limit" fo:hyphenation-keep="auto" loext:hyphenation-keep-type="column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BC_20_-_20_Odrážka_20_2" style:display-name="WBC - Odrážka 2" style:family="paragraph" style:parent-style-name="WBC_20_-_20_Odrážka_20_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ormální" style:display-name="WBC - Normální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adpis_20_1" style:display-name="WBC - Nadpis 1" style:family="paragraph" style:parent-style-name="Nadpis_20_1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Nadpis_20_2" style:display-name="WBC - Nadpis 2" style:family="paragraph" style:parent-style-name="Nadpis_20_2" style:default-outline-level="2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BC_20_-_20_Odrážka_20_1" style:display-name="WBC - Odrážka 1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BC_20_-_20_Hlavní_20_nadpis" style:display-name="WBC - Hlavní nadpis" style:family="paragraph">
      <style:paragraph-properties fo:orphans="2" fo:widows="2" fo:hyphenation-ladder-count="no-limit" fo:hyphenation-keep="auto" loext:hyphenation-keep-type="column"/>
      <style:text-properties fo:font-variant="small-caps" style:font-name="Arial" fo:font-family="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49cm" fo:text-align="justify" style:justify-single-word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str.Seznam_20_TEXT" style:display-name="Distr.Seznam TEXT" style:family="paragraph" style:parent-style-name="Standard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str.Seznam_20_Tučně" style:display-name="Distr.Seznam Tučně" style:family="paragraph" style:parent-style-name="Distr.Seznam_20_TEXT">
      <style:paragraph-properties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odsazený" style:display-name="Normální odsazený" style:family="paragraph" style:parent-style-name="Standard">
      <style:paragraph-properties fo:margin-left="2cm" fo:margin-top="0.423cm" fo:margin-bottom="0.212cm" style:contextual-spacing="false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_20_s_20_odrážkami" style:display-name="Seznam s odrážkami" style:family="paragraph" style:parent-style-name="Standard">
      <style:paragraph-properties fo:margin-left="2.701cm" fo:margin-top="0.141cm" fo:margin-bottom="0.106cm" style:contextual-spacing="false" style:line-height-at-least="0.635cm" fo:orphans="0" fo:widows="0" fo:hyphenation-ladder-count="no-limit" fo:hyphenation-keep="auto" loext:hyphenation-keep-type="column" fo:text-indent="-0.7cm" style:auto-text-indent="false">
        <style:tab-stops>
          <style:tab-stop style:position="2.701cm"/>
        </style:tab-stops>
      </style:paragraph-properties>
      <style:text-properties style:font-name="Arial" fo:font-family="Arial" style:font-family-generic="swiss" style:font-pitch="variable" fo:language="de" fo:country="DE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_20_Normální_20_odsazený_20__2b__20_Tučné_20_Oranžová" style:display-name="Styl Normální odsazený + Tučné Oranžová" style:family="paragraph" style:parent-style-name="Normální_20_odsazený">
      <style:paragraph-properties fo:hyphenation-ladder-count="no-limit" fo:hyphenation-keep="auto" loext:hyphenation-keep-type="column"/>
      <style:text-properties fo:color="#ff660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_20_Normální_20_odsazený_20__2b__20_Tučné_20_Indigová_20_modř" style:display-name="Styl Normální odsazený + Tučné Indigová modř" style:family="paragraph" style:parent-style-name="Normální_20_odsazený">
      <style:paragraph-properties fo:hyphenation-ladder-count="no-limit" fo:hyphenation-keep="auto" loext:hyphenation-keep-type="column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058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11cm" fo:margin-top="0cm" fo:margin-bottom="0.176cm" style:contextual-spacing="false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učné" style:family="paragraph" style:parent-style-name="Standard">
      <style:paragraph-properties fo:margin-right="-0.215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zahlavi2" style:family="paragraph">
      <style:paragraph-properties fo:line-height="110%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language-asian="en" style:country-asian="US" style:font-name-complex="Arial" style:font-family-complex="Arial" style:font-family-generic-complex="swiss" style:font-pitch-complex="variable" style:font-size-complex="6pt"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4f81bd" fo:border-bottom="0.51pt solid #4f81bd" style:shadow="non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Standard" style:next-style-name="Standard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Odrazka_20_3" style:display-name="Odrazka 3" style:family="paragraph" style:parent-style-name="Standard">
      <style:paragraph-properties fo:margin-right="6.6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Odrazka_20_2" style:display-name="Odrazka 2" style:family="paragraph" style:parent-style-name="Standard">
      <style:paragraph-properties fo:margin-right="6.6cm" fo:margin-top="0.212cm" fo:margin-bottom="0.212cm" style:contextual-spacing="false" fo:line-height="120%" fo:hyphenation-ladder-count="no-limit" fo:hyphenation-keep="auto" loext:hyphenation-keep-type="column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Odrazka_20_1" style:display-name="Odrazka 1" style:family="paragraph" style:parent-style-name="Standard">
      <style:paragraph-properties fo:margin-left="0.63cm" fo:margin-right="6.6cm" fo:margin-top="0.212cm" fo:margin-bottom="0.212cm" style:contextual-spacing="false" fo:line-height="120%" fo:hyphenation-ladder-count="no-limit" fo:hyphenation-keep="auto" loext:hyphenation-keep-type="column" fo:text-indent="-0.63cm" style:auto-text-indent="false">
        <style:tab-stops/>
      </style:paragraph-properties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Nadpis_20_2_20_Char" style:display-name="Nadpis 2 Char" style:family="text" style:parent-style-name="Standardní_20_písmo_20_odstavce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Nadpis_20_3_20_Char" style:display-name="Nadpis 3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Nadpis_20_5_20_Char" style:display-name="Nadpis 5 Char" style:family="text" style:parent-style-name="Standardní_20_písmo_20_odstavce">
      <style:text-properties style:font-name="Verdana" fo:font-family="Verdana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Verdana" style:font-family-complex="Verdana" style:font-family-generic-complex="swiss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Standardní_20_písmo_20_odstavce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Záhlaví_20_Char" style:display-name="Záhlaví Char" style:family="text" style:parent-style-name="Standardní_20_písmo_20_odstavce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 style:parent-style-name="Standardní_20_písmo_20_odstavce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cs" style:country-asian="CZ" style:font-name-complex="Tahoma" style:font-family-complex="Tahoma" style:font-family-generic-complex="swiss" style:font-pitch-complex="variable" style:font-size-complex="8pt"/>
    </style:style>
    <style:style style:name="Normální_20_odsazený_20_Char1" style:display-name="Normální odsazený Char1" style:family="text" style:parent-style-name="Standardní_20_písmo_20_odstavce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Styl_20_Normální_20_odsazený_20__2b__20_Tučné_20_Oranžová_20_Char" style:display-name="Styl Normální odsazený + Tučné Oranžová Char" style:family="text" style:parent-style-name="Normální_20_odsazený_20_Char1">
      <style:text-properties fo:color="#ff6600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Číslo_20_stránky" style:display-name="Číslo stránky" style:family="text" style:parent-style-name="Standardní_20_písmo_20_odstavce"/>
    <style:style style:name="Styl_20_Normální_20_odsazený_20__2b__20_Tučné_20_Indigová_20_modř_20_Char" style:display-name="Styl Normální odsazený + Tučné Indigová modř Char" style:family="text" style:parent-style-name="Normální_20_odsazený_20_Char1">
      <style:text-properties fo:color="#333399" loext:opacity="100%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ze-input" style:family="text" style:parent-style-name="Standardní_20_písmo_20_odstavce"/>
    <style:style style:name="hps" style:family="text" style:parent-style-name="Standardní_20_písmo_20_odstavce"/>
    <style:style style:name="Výrazný_20_citát_20_Char" style:display-name="Výrazný citát Char" style:family="text" style:parent-style-name="Standardní_20_písmo_20_odstavce">
      <style:text-properties style:font-name="Verdana" fo:font-family="Verdana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Název_20_Char" style:display-name="Název Char" style:family="text" style:parent-style-name="Standardní_20_písmo_20_odstavce">
      <style:text-properties style:font-name="Cambria" fo:font-family="Cambria" style:font-family-generic="roman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ListLabel_20_1" style:display-name="ListLabel 1" style:family="text">
      <style:text-properties fo:color="#e60019" loext:opacity="100%" fo:font-size="12pt" style:font-size-asian="12pt" style:font-size-complex="12pt"/>
    </style:style>
    <style:style style:name="ListLabel_20_2" style:display-name="ListLabel 2" style:family="text">
      <style:text-properties fo:color="#e60019" loext:opacity="100%" fo:font-size="14pt" style:font-size-asian="14pt" style:font-size-complex="14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use-window-font-color="true" loext:opacity="0%" fo:font-size="16pt" style:font-size-asian="16pt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fo:color="#fa0019" loext:opacity="100%" fo:font-size="18pt" style:font-size-asian="18pt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use-window-font-color="true" loext:opacity="0%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use-window-font-color="true" loext:opacity="0%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use-window-font-color="true" loext:opacity="0%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fo:color="#fa0019" loext:opacity="100%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e60019" loext:opacity="100%" fo:font-size="12pt" style:font-size-asian="12pt" style:font-size-complex="12pt"/>
    </style:style>
    <style:style style:name="WW_5f_CharLFO12LVL1" style:display-name="WW_CharLFO12LVL1" style:family="text">
      <style:text-properties fo:color="#e60019" loext:opacity="100%" fo:font-size="14pt" style:font-size-asian="14pt" style:font-size-complex="14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use-window-font-color="true" loext:opacity="0%" fo:font-size="16pt" style:font-size-asian="16pt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fa0019" loext:opacity="100%" fo:font-size="18pt" style:font-size-asian="18pt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fo:color="#fa0019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0LVL1" loext:num-list-format="%1%" text:bullet-char="">
        <style:list-level-properties text:list-level-position-and-space-mode="label-alignment">
          <style:list-level-label-alignment text:label-followed-by="listtab" fo:text-indent="-0.7cm" fo:margin-left="2.7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2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2LVL1" loext:num-list-format="%1%" text:bullet-char="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8LVL1" loext:num-list-format="%1%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2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2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5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6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6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Zápatí">
      <style:paragraph-properties fo:text-align="center" style:justify-single-word="false">
        <style:tab-stops>
          <style:tab-stop style:position="16.621cm" style:type="right"/>
        </style:tab-stops>
      </style:paragraph-properties>
    </style:style>
    <style:style style:name="MP2" style:family="paragraph" style:parent-style-name="zahlavi2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name-complex="Arial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T4" style:family="text">
      <style:text-properties fo:color="#e60019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Záhlaví"><draw:frame draw:style-name="Mfr1" draw:name="Picture" text:anchor-type="paragraph" svg:x="-0.088cm" svg:y="0.686cm" svg:width="4.09cm" style:rel-width="scale" svg:height="3.09cm" style:rel-height="scale" draw:z-index="0"><draw:image xlink:href="Pictures/10000000000002D00000022004A7E825.jpg" xlink:type="simple" xlink:show="embed" xlink:actuate="onLoad" draw:mime-type="image/jpeg"/></draw:frame><draw:frame draw:style-name="Mfr1" draw:name="Obrázek1" text:anchor-type="paragraph" svg:x="13.942cm" svg:y="0.402cm" svg:width="2.82cm" style:rel-width="scale" svg:height="3.21cm" style:rel-height="scale" draw:z-index="1"><draw:image xlink:href="Pictures/10000000000005780000064070C678FD.jpg" xlink:type="simple" xlink:show="embed" xlink:actuate="onLoad" draw:mime-type="image/jpeg"/></draw:frame>______________________________________________________________</text:p>
      </style:header>
      <style:footer>
        <text:p text:style-name="MP1"><text:span text:style-name="Standardní_20_písmo_20_odstavce"><text:span text:style-name="MT1">_______________________________________________________________________________</text:span></text:span></text:p>
        <text:p text:style-name="MP2"><text:span text:style-name="Standardní_20_písmo_20_odstavce"><text:span text:style-name="MT2">Stránka </text:span></text:span><text:span text:style-name="Standardní_20_písmo_20_odstavce"><text:span text:style-name="MT3"><text:page-number text:select-page="current">1</text:page-number></text:span></text:span><text:span text:style-name="Standardní_20_písmo_20_odstavce"><text:span text:style-name="MT2">/</text:span></text:span><text:span text:style-name="Standardní_20_písmo_20_odstavce"><text:span text:style-name="MT2"><text:page-count style:num-format="1">1</text:page-count></text:span></text:span><text:span text:style-name="Standardní_20_písmo_20_odstavce"><text:span text:style-name="MT4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Jaromír Foltýn</meta:initial-creator>
    <meta:creation-date>2025-09-03T07:25:00Z</meta:creation-date>
    <dc:date>2025-09-04T17:32:42.999092500</dc:date>
    <meta:print-date>2025-02-20T16:54:00Z</meta:print-date>
    <meta:editing-cycles>3</meta:editing-cycles>
    <meta:editing-duration>PT7M32S</meta:editing-duration>
    <meta:document-statistic meta:table-count="0" meta:image-count="2" meta:object-count="0" meta:page-count="1" meta:paragraph-count="20" meta:word-count="223" meta:character-count="1433" meta:non-whitespace-character-count="1227"/>
    <meta:user-defined meta:name="AppVersion">16.0000</meta:user-defined>
    <meta:user-defined meta:name="ContentTypeId">0x010100BF6CB97F6A043A4C969D0247469FC13400CC4892029AAA3F4A9C96E54141DF1E2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