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D00000022004A7E825.jpg" manifest:media-type="image/jpeg"/>
  <manifest:file-entry manifest:full-path="Pictures/10000000000005780000064070C678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1" fo:break-before="page"/>
      <style:text-properties fo:font-size="12pt" fo:language="en" fo:country="US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19bc38" officeooo:paragraph-rsid="0019bc38" style:font-size-asian="12pt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9bc38" officeooo:paragraph-rsid="0019bc38" style:font-size-asian="12pt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VÝROČNÍ ZPRÁVA O POSKYTOVÁNÍ INFORMACÍ PODLE ZÁKONA Č. 106/1999 SB., O SVOBODNÉM PŘÍSTUPU K INFORMACÍM, VE ZNĚNÍ POZDĚJŠÍCH PŘEDPISŮ ZA ROK 2024</text:p>
      <text:p text:style-name="P2"/>
      <text:p text:style-name="P2"/>
      <text:p text:style-name="P3">V souladu s ustanovením § 18 zákona č. 106/1999 Sb., o svobodném přístupu k informacím (dále jen „zákon“), podle kterého musí každý povinný subjekt předkládat o své činnosti v oblasti poskytování informací zákonem stanovené údaje, předkládá za obec Řemíčov tuto „Výroční zprávu za rok 2024“</text:p>
      <text:p text:style-name="P3"/>
      <text:p text:style-name="P3">Počet podaných žádostí o informace:<text:tab/><text:tab/><text:tab/><text:tab/><text:tab/>0</text:p>
      <text:p text:style-name="P3">Počet vydaných rozhodnutí o odmítnutí žádosti:<text:tab/><text:tab/><text:tab/>0</text:p>
      <text:p text:style-name="P3">Počet podaných odvolání proti rozhodnutí:<text:tab/><text:tab/><text:tab/><text:tab/>0</text:p>
      <text:p text:style-name="P3">Opis podstatných částí každého rozsudku soudu:<text:tab/><text:tab/><text:tab/>nebyly</text:p>
      <text:p text:style-name="P3">Výčet poskytnutých výhradních licencí:<text:tab/><text:tab/><text:tab/><text:tab/><text:tab/>nebyly</text:p>
      <text:p text:style-name="P3">Počet stížností podaných podle § 16 zákona:<text:tab/><text:tab/><text:tab/><text:tab/>0</text:p>
      <text:p text:style-name="P3">Další informace, vztahující se k uplatňování tohoto zákona:<text:tab/>nebyly</text:p>
      <text:p text:style-name="P3"/>
      <text:p text:style-name="P3"/>
      <text:p text:style-name="P3">V Řemíčově dne 28. 2. 2025</text:p>
      <text:p text:style-name="P3"/>
      <text:p text:style-name="P3"/>
      <text:p text:style-name="P3"/>
      <text:p text:style-name="P3"/>
      <text:p text:style-name="P3"/>
      <text:p text:style-name="P3"/>
      <text:p text:style-name="P3">Iveta Thomková</text:p>
      <text:p text:style-name="P3">starostka obce Řemíčově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Vyvěšeno na úřední desce dne: 28. 2. 2025</text:p>
      <text:p text:style-name="P3">Sejmuto dne: 31. 12. 2025</text:p>
      <text:p text:style-name="P3">A to i na elektronické úřední des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fo:background-color="transparent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adpis_20_1" style:display-name="Nadpis 1" style:family="paragraph" style:parent-style-name="Standard" style:next-style-name="Standard" style:default-outline-level="1">
      <style:paragraph-properties fo:margin-top="0.847cm" fo:margin-bottom="0.106cm" style:contextual-spacing="false" fo:hyphenation-ladder-count="no-limit" fo:hyphenation-keep="auto" loext:hyphenation-keep-type="column" fo:keep-with-next="always">
        <style:tab-stops>
          <style:tab-stop style:position="-3cm"/>
        </style:tab-stops>
      </style:paragraph-properties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Nadpis_20_1" style:next-style-name="Standard" style:default-outline-level="2">
      <style:paragraph-properties fo:margin-top="0cm" fo:margin-bottom="0.212cm" style:contextual-spacing="false" fo:hyphenation-ladder-count="no-limit" fo:hyphenation-keep="auto" loext:hyphenation-keep-type="column"/>
      <style:text-properties style:font-size-complex="12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Nadpis_20_3" style:display-name="Nadpis 3" style:family="paragraph" style:parent-style-name="Nadpis_20_2" style:next-style-name="Standard" style:default-outline-level="3">
      <style:paragraph-properties fo:margin-top="0cm" fo:margin-bottom="0.106cm" style:contextual-spacing="false" fo:hyphenation-ladder-count="no-limit" fo:hyphenation-keep="auto" loext:hyphenation-keep-type="column"/>
      <style:text-properties fo:font-size="12pt" style:font-size-asian="12pt" style:font-weight-complex="bold" fo:hyphenate="false" loext:hyphenation-no-caps="false" loext:hyphenation-no-last-word="false" loext:hyphenation-word-char-count="no-limit" loext:hyphenation-zone="no-limit"/>
    </style:style>
    <style:style style:name="Nadpis_20_5" style:display-name="Nadpis 5" style:family="paragraph" style:parent-style-name="Standard" style:next-style-name="Standard" style:default-outline-level="5">
      <style:paragraph-properties fo:margin-top="0.423cm" fo:margin-bottom="0.106cm" style:contextual-spacing="false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adpis_20_6" style:display-name="Nadpis 6" style:family="paragraph" style:parent-style-name="Standard" style:next-style-name="Standard" style:default-outline-level="6">
      <style:paragraph-properties fo:margin-top="0.423cm" fo:margin-bottom="0.10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adpis_20_7" style:display-name="Nadpis 7" style:family="paragraph" style:parent-style-name="Standard" style:next-style-name="Standard" style:default-outline-level="7">
      <style:paragraph-properties fo:margin-top="0.423cm" fo:margin-bottom="0.10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adpis_20_8" style:display-name="Nadpis 8" style:family="paragraph" style:parent-style-name="Standard" style:next-style-name="Standard" style:default-outline-level="8">
      <style:paragraph-properties fo:margin-top="0.423cm" fo:margin-bottom="0.10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dpis_20_9" style:display-name="Nadpis 9" style:family="paragraph" style:parent-style-name="Standard" style:next-style-name="Standard" style:default-outline-level="9">
      <style:paragraph-properties fo:margin-top="0.423cm" fo:margin-bottom="0.106cm" style:contextual-spacing="false" fo:hyphenation-ladder-count="no-limit" fo:hyphenation-keep="auto" loext:hyphenation-keep-type="column"/>
      <style:text-properties fo:font-size="11pt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635cm" fo:margin-bottom="0.635cm" style:contextual-spacing="false" fo:hyphenation-ladder-count="no-limit" fo:hyphenation-keep="auto" loext:hyphenation-keep-type="column"/>
      <style:text-properties fo:text-transform="uppercase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auto-update="true" style:class="index">
      <style:paragraph-properties fo:hyphenation-ladder-count="no-limit" fo:hyphenation-keep="auto" loext:hyphenation-keep-type="column"/>
      <style:text-properties fo:font-variant="small-caps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WBC_20_-_20_Tabulka" style:display-name="WBC - Tabulka" style:family="paragraph">
      <style:paragraph-properties fo:orphans="2" fo:widows="2" fo:hyphenation-ladder-count="no-limit" fo:hyphenation-keep="auto" loext:hyphenation-keep-type="column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n" style:country-asian="US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Záhlaví" style:family="paragraph" style:parent-style-name="Standard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Zápatí" style:family="paragraph" style:parent-style-name="Standard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BC_20_-_20_Odrážka_20_2" style:display-name="WBC - Odrážka 2" style:family="paragraph" style:parent-style-name="WBC_20_-_20_Odrážka_20_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WBC_20_-_20_Normální" style:display-name="WBC - Normální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WBC_20_-_20_Nadpis_20_1" style:display-name="WBC - Nadpis 1" style:family="paragraph" style:parent-style-name="Nadpis_20_1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WBC_20_-_20_Nadpis_20_2" style:display-name="WBC - Nadpis 2" style:family="paragraph" style:parent-style-name="Nadpis_20_2" style:default-outline-level="2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WBC_20_-_20_Odrážka_20_1" style:display-name="WBC - Odrážka 1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language-asian="en" style:country-asian="US" style:font-name-complex="Verdana" style:font-family-complex="Verdan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BC_20_-_20_Hlavní_20_nadpis" style:display-name="WBC - Hlavní nadpis" style:family="paragraph">
      <style:paragraph-properties fo:orphans="2" fo:widows="2" fo:hyphenation-ladder-count="no-limit" fo:hyphenation-keep="auto" loext:hyphenation-keep-type="column"/>
      <style:text-properties fo:font-variant="small-caps" style:font-name="Arial" fo:font-family="Arial" style:font-family-generic="swiss" style:font-pitch="variable" fo:font-size="18pt" fo:font-weight="bold" style:letter-kerning="true" style:font-name-asian="Times New Roman" style:font-family-asian="'Times New Roman'" style:font-family-generic-asian="roman" style:font-pitch-asian="variable" style:font-size-asian="18pt" style:language-asian="en" style:country-asian="US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Standard">
      <style:paragraph-properties fo:margin-left="1.249cm" fo:text-align="justify" style:justify-single-word="false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str.Seznam_20_TEXT" style:display-name="Distr.Seznam TEXT" style:family="paragraph" style:parent-style-name="Standard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str.Seznam_20_Tučně" style:display-name="Distr.Seznam Tučně" style:family="paragraph" style:parent-style-name="Distr.Seznam_20_TEXT">
      <style:paragraph-properties fo:hyphenation-ladder-count="no-limit" fo:hyphenation-keep="auto" loext:hyphenation-keep-type="column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ální_20_odsazený" style:display-name="Normální odsazený" style:family="paragraph" style:parent-style-name="Standard">
      <style:paragraph-properties fo:margin-left="2cm" fo:margin-top="0.423cm" fo:margin-bottom="0.212cm" style:contextual-spacing="false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n" style:country-asian="US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znam_20_s_20_odrážkami" style:display-name="Seznam s odrážkami" style:family="paragraph" style:parent-style-name="Standard">
      <style:paragraph-properties fo:margin-left="2.701cm" fo:margin-top="0.141cm" fo:margin-bottom="0.106cm" style:contextual-spacing="false" style:line-height-at-least="0.635cm" fo:orphans="0" fo:widows="0" fo:hyphenation-ladder-count="no-limit" fo:hyphenation-keep="auto" loext:hyphenation-keep-type="column" fo:text-indent="-0.7cm" style:auto-text-indent="false">
        <style:tab-stops>
          <style:tab-stop style:position="2.701cm"/>
        </style:tab-stops>
      </style:paragraph-properties>
      <style:text-properties style:font-name="Arial" fo:font-family="Arial" style:font-family-generic="swiss" style:font-pitch="variable" fo:language="de" fo:country="DE" style:font-name-asian="Arial" style:font-family-asian="Arial" style:font-family-generic-asian="swiss" style:font-pitch-asian="variable" style:language-asian="en" style:country-asian="US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yl_20_Normální_20_odsazený_20__2b__20_Tučné_20_Oranžová" style:display-name="Styl Normální odsazený + Tučné Oranžová" style:family="paragraph" style:parent-style-name="Normální_20_odsazený">
      <style:paragraph-properties fo:hyphenation-ladder-count="no-limit" fo:hyphenation-keep="auto" loext:hyphenation-keep-type="column"/>
      <style:text-properties fo:color="#ff660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847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yl_20_Normální_20_odsazený_20__2b__20_Tučné_20_Indigová_20_modř" style:display-name="Styl Normální odsazený + Tučné Indigová modř" style:family="paragraph" style:parent-style-name="Normální_20_odsazený">
      <style:paragraph-properties fo:hyphenation-ladder-count="no-limit" fo:hyphenation-keep="auto" loext:hyphenation-keep-type="column"/>
      <style:text-properties fo:color="#333399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058cm" fo:margin-top="0cm" fo:margin-bottom="0.176cm" style:contextual-spacing="false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11cm" fo:margin-top="0cm" fo:margin-bottom="0.176cm" style:contextual-spacing="false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učné" style:family="paragraph" style:parent-style-name="Standard">
      <style:paragraph-properties fo:margin-right="-0.215cm" fo:margin-top="0.212cm" fo:margin-bottom="0.212cm" style:contextual-spacing="false" fo:line-height="120%" fo:hyphenation-ladder-count="no-limit" fo:hyphenation-keep="auto" loext:hyphenation-keep-type="column"/>
      <style:text-properties style:font-name="Arial" fo:font-family="Arial" style:font-family-generic="swiss" style:font-pitch="variable" fo:font-weight="bold" style:font-name-asian="Calibri" style:font-family-asian="Calibri" style:font-family-generic-asian="swiss" style:font-pitch-asian="variable" style:language-asian="en" style:country-asian="US" style:font-weight-asian="bold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zahlavi2" style:family="paragraph">
      <style:paragraph-properties fo:line-height="110%" fo:orphans="2" fo:widows="2" fo:hyphenation-ladder-count="no-limit" fo:hyphenation-keep="auto" loext:hyphenation-keep-type="column"/>
      <style:text-properties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language-asian="en" style:country-asian="US" style:font-name-complex="Arial" style:font-family-complex="Arial" style:font-family-generic-complex="swiss" style:font-pitch-complex="variable" style:font-size-complex="6pt" fo:hyphenate="false" loext:hyphenation-no-caps="false" loext:hyphenation-no-last-word="false" loext:hyphenation-word-char-count="no-limit" loext:hyphenation-zone="no-limit"/>
    </style:style>
    <style:style style:name="Výrazný_20_citát" style:display-name="Výrazný citát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fo:padding-left="0cm" fo:padding-right="0cm" fo:padding-top="0.353cm" fo:padding-bottom="0.353cm" fo:border-left="none" fo:border-right="none" fo:border-top="0.51pt solid #4f81bd" fo:border-bottom="0.51pt solid #4f81bd" style:shadow="none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ázev" style:family="paragraph" style:parent-style-name="Standard" style:next-style-name="Standard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28pt" fo:letter-spacing="-0.018cm" style:letter-kerning="true" style:font-name-asian="F" style:font-family-asian="F" style:font-family-generic-asian="system" style:font-pitch-asian="variable" style:font-size-asian="28pt" style:font-name-complex="F" style:font-family-complex="F" style:font-family-generic-complex="system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Odrazka_20_3" style:display-name="Odrazka 3" style:family="paragraph" style:parent-style-name="Standard">
      <style:paragraph-properties fo:margin-right="6.6cm" fo:margin-top="0.212cm" fo:margin-bottom="0.212cm" style:contextual-spacing="false" fo:line-height="120%" fo:hyphenation-ladder-count="no-limit" fo:hyphenation-keep="auto" loext:hyphenation-keep-type="column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Odrazka_20_2" style:display-name="Odrazka 2" style:family="paragraph" style:parent-style-name="Standard">
      <style:paragraph-properties fo:margin-right="6.6cm" fo:margin-top="0.212cm" fo:margin-bottom="0.212cm" style:contextual-spacing="false" fo:line-height="120%" fo:hyphenation-ladder-count="no-limit" fo:hyphenation-keep="auto" loext:hyphenation-keep-type="column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Odrazka_20_1" style:display-name="Odrazka 1" style:family="paragraph" style:parent-style-name="Standard">
      <style:paragraph-properties fo:margin-left="0.63cm" fo:margin-right="6.6cm" fo:margin-top="0.212cm" fo:margin-bottom="0.212cm" style:contextual-spacing="false" fo:line-height="120%" fo:hyphenation-ladder-count="no-limit" fo:hyphenation-keep="auto" loext:hyphenation-keep-type="column" fo:text-indent="-0.63cm" style:auto-text-indent="false">
        <style:tab-stops/>
      </style:paragraph-properties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Arial" fo:font-family="Arial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Nadpis_20_2_20_Char" style:display-name="Nadpis 2 Char" style:family="text" style:parent-style-name="Standardní_20_písmo_20_odstavce">
      <style:text-properties style:font-name="Arial" fo:font-family="Arial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2pt" style:font-style-complex="italic"/>
    </style:style>
    <style:style style:name="Nadpis_20_3_20_Char" style:display-name="Nadpis 3 Char" style:family="text" style:parent-style-name="Standardní_20_písmo_20_odstavce"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Nadpis_20_5_20_Char" style:display-name="Nadpis 5 Char" style:family="text" style:parent-style-name="Standardní_20_písmo_20_odstavce">
      <style:text-properties style:font-name="Verdana" fo:font-family="Verdana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Verdana" style:font-family-complex="Verdana" style:font-family-generic-complex="swiss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Standardní_20_písmo_20_odstavce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Standardní_20_písmo_20_odstavce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Standardní_20_písmo_20_odstavce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Záhlaví_20_Char" style:display-name="Záhlaví Char" style:family="text" style:parent-style-name="Standardní_20_písmo_20_odstavce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Zápatí_20_Char" style:display-name="Zápatí Char" style:family="text" style:parent-style-name="Standardní_20_písmo_20_odstavce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cs" style:country-asian="CZ" style:font-name-complex="Tahoma" style:font-family-complex="Tahoma" style:font-family-generic-complex="swiss" style:font-pitch-complex="variable" style:font-size-complex="8pt"/>
    </style:style>
    <style:style style:name="Normální_20_odsazený_20_Char1" style:display-name="Normální odsazený Char1" style:family="text" style:parent-style-name="Standardní_20_písmo_20_odstavce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Styl_20_Normální_20_odsazený_20__2b__20_Tučné_20_Oranžová_20_Char" style:display-name="Styl Normální odsazený + Tučné Oranžová Char" style:family="text" style:parent-style-name="Normální_20_odsazený_20_Char1">
      <style:text-properties fo:color="#ff6600" loext:opacity="100%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Číslo_20_stránky" style:display-name="Číslo stránky" style:family="text" style:parent-style-name="Standardní_20_písmo_20_odstavce"/>
    <style:style style:name="Styl_20_Normální_20_odsazený_20__2b__20_Tučné_20_Indigová_20_modř_20_Char" style:display-name="Styl Normální odsazený + Tučné Indigová modř Char" style:family="text" style:parent-style-name="Normální_20_odsazený_20_Char1">
      <style:text-properties fo:color="#333399" loext:opacity="100%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emphasize-input" style:family="text" style:parent-style-name="Standardní_20_písmo_20_odstavce"/>
    <style:style style:name="hps" style:family="text" style:parent-style-name="Standardní_20_písmo_20_odstavce"/>
    <style:style style:name="Výrazný_20_citát_20_Char" style:display-name="Výrazný citát Char" style:family="text" style:parent-style-name="Standardní_20_písmo_20_odstavce">
      <style:text-properties style:font-name="Verdana" fo:font-family="Verdana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Verdana" style:font-family-complex="Verdana" style:font-family-generic-complex="swiss" style:font-pitch-complex="variable" style:font-size-complex="12pt" style:font-style-complex="italic"/>
    </style:style>
    <style:style style:name="Název_20_Char" style:display-name="Název Char" style:family="text" style:parent-style-name="Standardní_20_písmo_20_odstavce">
      <style:text-properties style:font-name="Cambria" fo:font-family="Cambria" style:font-family-generic="roman" style:font-pitch="variable" fo:font-size="28pt" fo:letter-spacing="-0.018cm" style:letter-kerning="true" style:font-name-asian="F" style:font-family-asian="F" style:font-family-generic-asian="system" style:font-pitch-asian="variable" style:font-size-asian="28pt" style:font-name-complex="F" style:font-family-complex="F" style:font-family-generic-complex="system" style:font-pitch-complex="variable" style:font-size-complex="28pt"/>
    </style:style>
    <style:style style:name="ListLabel_20_1" style:display-name="ListLabel 1" style:family="text">
      <style:text-properties fo:color="#e60019" loext:opacity="100%" fo:font-size="12pt" style:font-size-asian="12pt" style:font-size-complex="12pt"/>
    </style:style>
    <style:style style:name="ListLabel_20_2" style:display-name="ListLabel 2" style:family="text">
      <style:text-properties fo:color="#e60019" loext:opacity="100%" fo:font-size="14pt" style:font-size-asian="14pt" style:font-size-complex="14pt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fo:color="#fa0019" loext:opacity="100%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use-window-font-color="true" loext:opacity="0%"/>
    </style:style>
    <style:style style:name="ListLabel_20_13" style:display-name="ListLabel 13" style:family="text">
      <style:text-properties style:use-window-font-color="true" loext:opacity="0%" fo:font-size="16pt" style:font-size-asian="16pt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fo:color="#fa0019" loext:opacity="100%" fo:font-size="18pt" style:font-size-asian="18pt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use-window-font-color="true" loext:opacity="0%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use-window-font-color="true" loext:opacity="0%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fo:color="#fa0019" loext:opacity="100%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use-window-font-color="true" loext:opacity="0%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fo:color="#fa0019" loext:opacity="100%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use-window-font-color="true" loext:opacity="0%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fo:color="#fa0019" loext:opacity="100%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ListLabel_20_45" style:display-name="ListLabel 45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use-window-font-color="true" loext:opacity="0%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fo:color="#fa0019" loext:opacity="100%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ListLabel_20_51" style:display-name="ListLabel 51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modern" style:font-pitch-complex="fixed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Courier New" style:font-family-complex="'Courier New'" style:font-family-generic-complex="modern" style:font-pitch-complex="fixed"/>
    </style:style>
    <style:style style:name="ListLabel_20_61" style:display-name="ListLabel 61" style:family="text">
      <style:text-properties style:font-name-complex="Courier New" style:font-family-complex="'Courier New'" style:font-family-generic-complex="modern" style:font-pitch-complex="fixed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Courier New" style:font-family-complex="'Courier New'" style:font-family-generic-complex="modern" style:font-pitch-complex="fixed"/>
    </style:style>
    <style:style style:name="ListLabel_20_64" style:display-name="ListLabel 64" style:family="text">
      <style:text-properties style:font-name-complex="Courier New" style:font-family-complex="'Courier New'" style:font-family-generic-complex="modern" style:font-pitch-complex="fixed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fo:color="#e60019" loext:opacity="100%" fo:font-size="12pt" style:font-size-asian="12pt" style:font-size-complex="12pt"/>
    </style:style>
    <style:style style:name="WW_5f_CharLFO11LVL1" style:display-name="WW_CharLFO11LVL1" style:family="text">
      <style:text-properties fo:color="#e60019" loext:opacity="100%" fo:font-size="14pt" style:font-size-asian="14pt" style:font-size-complex="14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fo:color="#fa0019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2" style:display-name="WW_CharLFO15LVL2" style:family="text">
      <style:text-properties style:use-window-font-color="true" loext:opacity="0%" fo:font-size="16pt" style:font-size-asian="16pt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1" style:display-name="WW_CharLFO17LVL1" style:family="text">
      <style:text-properties fo:color="#fa0019" loext:opacity="100%" fo:font-size="18pt" style:font-size-asian="18pt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fo:color="#fa0019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WW_5f_CharLFO21LVL4" style:display-name="WW_CharLFO21LVL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fo:color="#fa0019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WW_5f_CharLFO23LVL4" style:display-name="WW_CharLFO23LVL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fo:color="#fa0019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fo:color="#fa0019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WW_5f_CharLFO25LVL4" style:display-name="WW_CharLFO25LVL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outline-level-style>
      <text:outline-level-style text:level="2" loext:num-list-format="%2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9LVL1" loext:num-list-format="%1%" text:bullet-char="">
        <style:list-level-properties text:list-level-position-and-space-mode="label-alignment">
          <style:list-level-label-alignment text:label-followed-by="listtab" fo:text-indent="-0.7cm" fo:margin-left="2.701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 text:start-value="2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1LVL1" loext:num-list-format="%1%" text:bullet-char="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3LVL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3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_5f_CharLFO15LVL2" loext:num-list-format="%2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7LVL1" loext:num-list-format="%1%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_5f_CharLFO2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1LVL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1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3LVL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3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4LVL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4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_5f_CharLFO2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5LVL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5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Zápatí">
      <style:paragraph-properties fo:text-align="center" style:justify-single-word="false">
        <style:tab-stops>
          <style:tab-stop style:position="16.621cm" style:type="right"/>
        </style:tab-stops>
      </style:paragraph-properties>
    </style:style>
    <style:style style:name="MP2" style:family="paragraph" style:parent-style-name="zahlavi2">
      <style:paragraph-properties fo:text-align="end" style:justify-single-word="false"/>
    </style:style>
    <style:style style:name="MT1" style:family="text">
      <style:text-properties fo:font-size="8pt" fo:font-weight="bold" style:font-size-asian="8pt" style:font-weight-asian="bold" style:font-name-complex="Arial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style style:name="MT4" style:family="text">
      <style:text-properties fo:color="#e60019" loext:opacity="100%"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wrap="non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2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Záhlaví"><draw:frame draw:style-name="Mfr1" draw:name="Picture" text:anchor-type="paragraph" svg:x="-0.088cm" svg:y="0.686cm" svg:width="4.09cm" style:rel-width="scale" svg:height="3.09cm" style:rel-height="scale" draw:z-index="0"><draw:image xlink:href="Pictures/10000000000002D00000022004A7E825.jpg" xlink:type="simple" xlink:show="embed" xlink:actuate="onLoad" draw:mime-type="image/jpeg"/></draw:frame><draw:frame draw:style-name="Mfr1" draw:name="Obrázek1" text:anchor-type="paragraph" svg:x="13.942cm" svg:y="0.402cm" svg:width="2.82cm" style:rel-width="scale" svg:height="3.21cm" style:rel-height="scale" draw:z-index="1"><draw:image xlink:href="Pictures/10000000000005780000064070C678FD.jpg" xlink:type="simple" xlink:show="embed" xlink:actuate="onLoad" draw:mime-type="image/jpeg"/></draw:frame>______________________________________________________________</text:p>
      </style:header>
      <style:footer>
        <text:p text:style-name="MP1"><text:span text:style-name="Standardní_20_písmo_20_odstavce"><text:span text:style-name="MT1">_______________________________________________________________________________</text:span></text:span></text:p>
        <text:p text:style-name="MP2"><text:span text:style-name="Standardní_20_písmo_20_odstavce"><text:span text:style-name="MT2">Stránka </text:span></text:span><text:span text:style-name="Standardní_20_písmo_20_odstavce"><text:span text:style-name="MT3"><text:page-number text:select-page="current">1</text:page-number></text:span></text:span><text:span text:style-name="Standardní_20_písmo_20_odstavce"><text:span text:style-name="MT2">/</text:span></text:span><text:span text:style-name="Standardní_20_písmo_20_odstavce"><text:span text:style-name="MT2"><text:page-count style:num-format="1">1</text:page-count></text:span></text:span><text:span text:style-name="Standardní_20_písmo_20_odstavce"><text:span text:style-name="MT4"><text:tab/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Jaromír Foltýn</meta:initial-creator>
    <meta:creation-date>2018-12-01T16:31:00Z</meta:creation-date>
    <dc:date>2025-06-05T19:48:54.612241900</dc:date>
    <meta:print-date>2025-02-20T16:54:00Z</meta:print-date>
    <meta:editing-cycles>19</meta:editing-cycles>
    <meta:editing-duration>PT2H43M9S</meta:editing-duration>
    <meta:document-statistic meta:table-count="0" meta:image-count="2" meta:object-count="0" meta:page-count="1" meta:paragraph-count="18" meta:word-count="150" meta:character-count="1107" meta:non-whitespace-character-count="955"/>
    <meta:user-defined meta:name="AppVersion">16.0000</meta:user-defined>
    <meta:user-defined meta:name="ContentTypeId">0x010100BF6CB97F6A043A4C969D0247469FC13400CC4892029AAA3F4A9C96E54141DF1E2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cuments/Obec%20Řemíčov%20-%20tiskopis.odt/Normal"/>
  </office:meta>
</office:document-meta>
</file>