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00000022004A7E825.jpg" manifest:media-type="image/jpeg"/>
  <manifest:file-entry manifest:full-path="Pictures/10000000000000080000000840F2CBD9.jpg" manifest:media-type="image/jpeg"/>
  <manifest:file-entry manifest:full-path="Pictures/1000000000000009000000092A7C74EF.jpg" manifest:media-type="image/jpeg"/>
  <manifest:file-entry manifest:full-path="Pictures/10000000000005780000064070C678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1" fo:break-before="page" style:text-autospace="none"/>
      <style:text-properties style:font-name="Arial" style:font-name-complex="Arial"/>
    </style:style>
    <style:style style:name="P2" style:family="paragraph" style:parent-style-name="Normální">
      <style:paragraph-properties fo:text-align="center" style:justify-single-word="false" style:text-autospace="none">
        <style:tab-stops>
          <style:tab-stop style:position="7.327cm"/>
          <style:tab-stop style:position="15.503cm"/>
        </style:tab-stops>
      </style:paragraph-properties>
      <style:text-properties style:font-name="Arial" style:font-name-complex="Arial"/>
    </style:style>
    <style:style style:name="P3" style:family="paragraph" style:parent-style-name="Normální">
      <style:paragraph-properties fo:text-align="center" style:justify-single-word="false" style:text-autospace="none">
        <style:tab-stops>
          <style:tab-stop style:position="7.327cm"/>
          <style:tab-stop style:position="14.656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Normální">
      <style:paragraph-properties fo:text-align="center" style:justify-single-word="false" style:text-autospace="none">
        <style:tab-stops>
          <style:tab-stop style:position="7.327cm"/>
          <style:tab-stop style:position="14.65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ální">
      <style:paragraph-properties fo:text-align="center" style:justify-single-word="false" style:text-autospace="none">
        <style:tab-stops>
          <style:tab-stop style:position="7.327cm"/>
          <style:tab-stop style:position="14.656cm"/>
        </style:tab-stops>
      </style:paragraph-properties>
      <style:text-properties style:font-name="Arial" style:font-name-complex="Arial"/>
    </style:style>
    <style:style style:name="P6" style:family="paragraph" style:parent-style-name="Normální">
      <style:paragraph-properties style:text-autospace="none"/>
    </style:style>
    <style:style style:name="P7" style:family="paragraph" style:parent-style-name="Normální">
      <style:paragraph-properties style:text-autospace="none"/>
      <style:text-properties style:font-name="Arial" style:font-name-complex="Arial"/>
    </style:style>
    <style:style style:name="P8" style:family="paragraph" style:parent-style-name="Normální">
      <style:paragraph-properties style:text-autospace="none"/>
      <style:text-properties style:font-name="Arial" officeooo:rsid="00154144" officeooo:paragraph-rsid="00154144" style:font-name-complex="Arial"/>
    </style:style>
    <style:style style:name="P9" style:family="paragraph" style:parent-style-name="Normální">
      <style:paragraph-properties fo:text-align="justify" style:justify-single-word="false" style:text-autospace="non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54144" style:font-name-complex="Arial"/>
    </style:style>
    <style:style style:name="T4" style:family="text">
      <style:text-properties style:font-name="Arial" fo:font-weight="bold" officeooo:rsid="00143daa" style:font-weight-asian="bold" style:font-name-complex="Arial"/>
    </style:style>
    <style:style style:name="T5" style:family="text">
      <style:text-properties style:font-name="Arial" officeooo:rsid="00143daa" style:font-name-complex="Arial"/>
    </style:style>
    <style:style style:name="T6" style:family="text">
      <style:text-properties officeooo:rsid="00143daa"/>
    </style:style>
    <style:style style:name="T7" style:family="text">
      <style:text-properties officeooo:rsid="0014826c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Obec Řemíčov dle zákona č. 128/2000 Sb., o obcích (obecni zřízení),</text:p>
      <text:p text:style-name="P2">§ 39 odstavec 1, ve znění pozdějších předpisů</text:p>
      <text:p text:style-name="P3"/>
      <text:p text:style-name="P3"/>
      <text:p text:style-name="P3"/>
      <text:p text:style-name="P4"/>
      <text:p text:style-name="P4">VYHLAŠUJE ZÁMĚR</text:p>
      <text:p text:style-name="P4"/>
      <text:p text:style-name="P4"/>
      <text:p text:style-name="P5"/>
      <text:p text:style-name="P6"><text:span text:style-name="Standardní_20_písmo_20_odstavce"><text:span text:style-name="T1">prodeje</text:span></text:span><text:span text:style-name="Standardní_20_písmo_20_odstavce"><text:span text:style-name="T2"> pozemku s parcelním číslem </text:span></text:span><text:span text:style-name="Standardní_20_písmo_20_odstavce"><text:span text:style-name="T3">4</text:span></text:span><text:span text:style-name="Standardní_20_písmo_20_odstavce"><text:span text:style-name="T4">6/3</text:span></text:span><text:span text:style-name="Standardní_20_písmo_20_odstavce"><text:span text:style-name="T2"> – </text:span></text:span><text:span text:style-name="Standardní_20_písmo_20_odstavce"><text:span text:style-name="T5">zahrada</text:span></text:span><text:span text:style-name="Standardní_20_písmo_20_odstavce"><text:span text:style-name="T2">, ve výměře </text:span></text:span><text:span text:style-name="Standardní_20_písmo_20_odstavce"><text:span text:style-name="T5">112 </text:span></text:span><text:span text:style-name="Standardní_20_písmo_20_odstavce"><text:span text:style-name="T2">m² ve vlastnictví obce Řemíčov, v katastrálním území Řemíčov.</text:span></text:span></text:p>
      <text:p text:style-name="P7"/>
      <text:p text:style-name="P7">Žádost o odkup výše uvedeného pozemku podala pan <text:span text:style-name="T6">Ladislav Zelenka, Řemíčov 2, 39143 Řemíčov</text:span>.</text:p>
      <text:p text:style-name="P7"/>
      <text:p text:style-name="P7"/>
      <text:p text:style-name="P7">.</text:p>
      <text:p text:style-name="P7"/>
      <text:p text:style-name="P7"/>
      <text:p text:style-name="P7">Zastupitelstvo obce Řemíčov schválilo záměr prodeje výše uvedených pozemků usnesením číslo <text:span text:style-name="T7">3/2026</text:span> na Zasedání zastupitelstva obce Řemíčov číslo <text:span text:style-name="T7">36</text:span> ze dne <text:span text:style-name="T7">1. 7. 2026</text:span>.</text:p>
      <text:p text:style-name="P7"/>
      <text:p text:style-name="P8">Důvod schválení záměru: pozemek v dlouhodobém užívání zájemce a historicky součástí oplocené zahrady.</text:p>
      <text:p text:style-name="P7"/>
      <text:p text:style-name="P7"><text:span text:style-name="Standardní_20_písmo_20_odstavce"><text:span text:style-name="T2"/></text:span></text:p>
      <text:p text:style-name="P7"/>
      <text:p text:style-name="P7">Připomínky k tomuto záměru prodeje lze předložit na Obecní úřad Řemíčov do 15 dnů od vyvěšení záměru na úřední desce Obecního úřadu Řemíčov.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Iveta Thomková</text:p>
      <text:p text:style-name="P7">Starostka obce Řemíčov</text:p>
      <text:p text:style-name="P7"/>
      <text:p text:style-name="P7"/>
      <text:p text:style-name="P7">V Řemíčově dne <text:span text:style-name="T6">1. 7. 2026</text:span></text:p>
      <text:p text:style-name="P7"/>
      <text:p text:style-name="P7"/>
      <text:p text:style-name="P7"/>
      <text:p text:style-name="P7"/>
      <text:p text:style-name="P7"/>
      <text:p text:style-name="P7">Vyvěšeno dne:<text:tab/><text:span text:style-name="T6">1. 7. 2026</text:span><text:tab/><text:tab/><text:tab/><text:tab/><text:tab/><text:tab/>Sejmuto dne: 30. <text:span text:style-name="T6">7. 2026</text:span></text:p>
      <text:p text:style-name="P6"><text:span text:style-name="Standardní_20_písmo_20_odstavce"><text:span text:style-name="T2">I na elektronické úřední des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Standard" style:next-style-name="Standard" style:default-outline-level="1">
      <style:paragraph-properties fo:margin-top="0.847cm" fo:margin-bottom="0.106cm" style:contextual-spacing="false" fo:hyphenation-ladder-count="no-limit" fo:hyphenation-keep="auto" loext:hyphenation-keep-type="column" fo:keep-with-next="always">
        <style:tab-stops>
          <style:tab-stop style:position="-3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adpis_20_1" style:next-style-name="Standard" style:default-outline-level="2">
      <style:paragraph-properties fo:margin-top="0cm" fo:margin-bottom="0.212cm" style:contextual-spacing="false" fo:hyphenation-ladder-count="no-limit" fo:hyphenation-keep="auto" loext:hyphenation-keep-type="column"/>
      <style:text-properties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adpis_20_2" style:next-style-name="Standard" style:default-outline-level="3">
      <style:paragraph-properties fo:margin-top="0cm" fo:margin-bottom="0.106cm" style:contextual-spacing="false" fo:hyphenation-ladder-count="no-limit" fo:hyphenation-keep="auto" loext:hyphenation-keep-type="column"/>
      <style:text-properties fo:font-size="12pt" style:font-size-asian="12pt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 fo:hyphenation-keep="auto" loext:hyphenation-keep-type="column"/>
      <style:text-properties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WBC_20_-_20_Tabulka" style:display-name="WBC - Tabulka" style:family="paragraph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BC_20_-_20_Odrážka_20_2" style:display-name="WBC - Odrážka 2" style:family="paragraph" style:parent-style-name="WBC_20_-_20_Odrážka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ormální" style:display-name="WBC - Normální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1" style:display-name="WBC - Nadpis 1" style:family="paragraph" style:parent-style-name="Nadpis_20_1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2" style:display-name="WBC - Nadpis 2" style:family="paragraph" style:parent-style-name="Nadpis_20_2" style:default-outline-level="2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Odrážka_20_1" style:display-name="WBC - Odrážka 1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BC_20_-_20_Hlavní_20_nadpis" style:display-name="WBC - Hlavní nadpis" style:family="paragraph">
      <style:paragraph-properties fo:orphans="2" fo:widows="2"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EXT" style:display-name="Distr.Seznam TEXT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učně" style:display-name="Distr.Seznam Tučně" style:family="paragraph" style:parent-style-name="Distr.Seznam_20_TEXT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odsazený" style:display-name="Normální odsazený" style:family="paragraph" style:parent-style-name="Standard">
      <style:paragraph-properties fo:margin-left="2cm" fo:margin-top="0.423cm" fo:margin-bottom="0.212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_20_s_20_odrážkami" style:display-name="Seznam s odrážkami" style:family="paragraph" style:parent-style-name="Standard">
      <style:paragraph-properties fo:margin-left="2.701cm" fo:margin-top="0.141cm" fo:margin-bottom="0.106cm" style:contextual-spacing="false" style:line-height-at-least="0.635cm" fo:orphans="0" fo:widows="0" fo:hyphenation-ladder-count="no-limit" fo:hyphenation-keep="auto" loext:hyphenation-keep-type="column" fo:text-indent="-0.7cm" style:auto-text-indent="false">
        <style:tab-stops>
          <style:tab-stop style:position="2.701cm"/>
        </style:tab-stops>
      </style:paragraph-properties>
      <style:text-properties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Oranžová" style:display-name="Styl Normální odsazený + Tučné Oranžová" style:family="paragraph" style:parent-style-name="Normální_20_odsazený">
      <style:paragraph-properties fo:hyphenation-ladder-count="no-limit" fo:hyphenation-keep="auto" loext:hyphenation-keep-type="column"/>
      <style:text-properties fo:color="#ff66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Indigová_20_modř" style:display-name="Styl Normální odsazený + Tučné Indigová modř" style:family="paragraph" style:parent-style-name="Normální_20_odsazený">
      <style:paragraph-properties fo:hyphenation-ladder-count="no-limit" fo:hyphenation-keep="auto" loext:hyphenation-keep-type="column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čné" style:family="paragraph" style:parent-style-name="Standard">
      <style:paragraph-properties fo:margin-right="-0.215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ahlavi2" style:family="paragraph">
      <style:paragraph-properties fo:line-height="110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en" style:country-asian="US" style:font-name-complex="Arial" style:font-family-complex="Arial" style:font-family-generic-complex="swiss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razka_20_3" style:display-name="Odrazka 3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2" style:display-name="Odrazka 2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1" style:display-name="Odrazka 1" style:family="paragraph" style:parent-style-name="Standard">
      <style:paragraph-properties fo:margin-left="0.63cm" fo:margin-right="6.6cm" fo:margin-top="0.212cm" fo:margin-bottom="0.212cm" style:contextual-spacing="false" fo:line-height="120%" fo:hyphenation-ladder-count="no-limit" fo:hyphenation-keep="auto" loext:hyphenation-keep-type="column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dpis_20_5_20_Char" style:display-name="Nadpis 5 Char" style:family="text" style:parent-style-name="Standardní_20_písmo_20_odstavce">
      <style:text-properties style:font-name="Verdana" fo:font-family="Verdana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Standardní_20_písmo_20_odstavce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áhlaví_20_Char" style:display-name="Záhlav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Normální_20_odsazený_20_Char1" style:display-name="Normální odsazený Char1" style:family="text" style:parent-style-name="Standardní_20_písmo_20_odstavce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tyl_20_Normální_20_odsazený_20__2b__20_Tučné_20_Oranžová_20_Char" style:display-name="Styl Normální odsazený + Tučné Oranžová Char" style:family="text" style:parent-style-name="Normální_20_odsazený_20_Char1">
      <style:text-properties fo:color="#ff66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Číslo_20_stránky" style:display-name="Číslo stránky" style:family="text" style:parent-style-name="Standardní_20_písmo_20_odstavce"/>
    <style:style style:name="Styl_20_Normální_20_odsazený_20__2b__20_Tučné_20_Indigová_20_modř_20_Char" style:display-name="Styl Normální odsazený + Tučné Indigová modř Char" style:family="text" style:parent-style-name="Normální_20_odsazený_20_Char1">
      <style:text-properties fo:color="#333399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ze-input" style:family="text" style:parent-style-name="Standardní_20_písmo_20_odstavce"/>
    <style:style style:name="hps" style:family="text" style:parent-style-name="Standardní_20_písmo_20_odstavce"/>
    <style:style style:name="Výrazný_20_citát_20_Char" style:display-name="Výrazný citát Char" style:family="text" style:parent-style-name="Standardní_20_písmo_20_odstavce">
      <style:text-properties style:font-name="Verdana" fo:font-family="Verdan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Název_20_Char" style:display-name="Název Char" style:family="text" style:parent-style-name="Standardní_20_písmo_20_odstavce"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fo:color="#e60019" loext:opacity="100%" fo:font-size="12pt" style:font-size-asian="12pt" style:font-size-complex="12pt"/>
    </style:style>
    <style:style style:name="ListLabel_20_2" style:display-name="ListLabel 2" style:family="text">
      <style:text-properties fo:color="#e60019" loext:opacity="100%" fo:font-size="14pt" style:font-size-asian="14pt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 fo:font-size="16pt" style:font-size-asian="16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color="#fa0019" loext:opacity="100%" fo:font-size="18pt" style:font-size-asian="18pt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e60019" loext:opacity="100%" fo:font-size="12pt" style:font-size-asian="12pt" style:font-size-complex="12pt"/>
    </style:style>
    <style:style style:name="WW_5f_CharLFO11LVL1" style:display-name="WW_CharLFO11LVL1" style:family="text">
      <style:text-properties fo:color="#e60019" loext:opacity="100%" fo:font-size="14pt" style:font-size-asian="14pt" style:font-size-complex="14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8pt" style:font-size-asian="8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fo:font-size="8pt" style:font-size-asian="8pt"/>
    </style:style>
    <style:style style:name="WW_5f_CharLFO15LVL2" style:display-name="WW_CharLFO15LVL2" style:family="text">
      <style:text-properties style:use-window-font-color="true" loext:opacity="0%" fo:font-size="16pt" style:font-size-asian="16pt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fo:color="#fa0019" loext:opacity="100%" fo:font-size="18pt" style:font-size-asian="18pt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font-size="8pt" style:font-size-asian="8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fo:font-size="8pt" style:font-size-asian="8pt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8pt" style:font-size-asian="8pt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font-size="8pt" style:font-size-asian="8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font-size="8pt" style:font-size-asian="8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loext:num-list-format="%1%" text:bullet-char="">
        <style:list-level-properties text:list-level-position-and-space-mode="label-alignment">
          <style:list-level-label-alignment text:label-followed-by="listtab" fo:text-indent="-0.7cm" fo:margin-left="2.7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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000000009000000092A7C74EF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5LVL2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7LVL1" loext:num-list-format="%1%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000000000080000000840F2CBD9.jp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>
        <style:tab-stops>
          <style:tab-stop style:position="16.621cm" style:type="right"/>
        </style:tab-stops>
      </style:paragraph-properties>
    </style:style>
    <style:style style:name="MP2" style:family="paragraph" style:parent-style-name="zahlavi2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color="#e60019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Záhlaví"><draw:frame draw:style-name="Mfr1" draw:name="Picture" text:anchor-type="paragraph" svg:x="-0.088cm" svg:y="0.686cm" svg:width="4.09cm" style:rel-width="scale" svg:height="3.09cm" style:rel-height="scale" draw:z-index="0"><draw:image xlink:href="Pictures/10000000000002D00000022004A7E825.jpg" xlink:type="simple" xlink:show="embed" xlink:actuate="onLoad" draw:mime-type="image/jpeg"/></draw:frame><draw:frame draw:style-name="Mfr1" draw:name="Obrázek1" text:anchor-type="paragraph" svg:x="13.942cm" svg:y="0.402cm" svg:width="2.82cm" style:rel-width="scale" svg:height="3.21cm" style:rel-height="scale" draw:z-index="1"><draw:image xlink:href="Pictures/10000000000005780000064070C678FD.jpg" xlink:type="simple" xlink:show="embed" xlink:actuate="onLoad" draw:mime-type="image/jpeg"/></draw:frame>______________________________________________________________</text:p>
      </style:header>
      <style:footer>
        <text:p text:style-name="MP1"><text:span text:style-name="Standardní_20_písmo_20_odstavce"><text:span text:style-name="MT1">_______________________________________________________________________________</text:span></text:span></text:p>
        <text:p text:style-name="MP2"><text:span text:style-name="Standardní_20_písmo_20_odstavce"><text:span text:style-name="MT2">Stránka </text:span></text:span><text:span text:style-name="Standardní_20_písmo_20_odstavce"><text:span text:style-name="MT3"><text:page-number text:select-page="current">1</text:page-number></text:span></text:span><text:span text:style-name="Standardní_20_písmo_20_odstavce"><text:span text:style-name="MT2">/</text:span></text:span><text:span text:style-name="Standardní_20_písmo_20_odstavce"><text:span text:style-name="MT2"><text:page-count style:num-format="1">1</text:page-count></text:span></text:span><text:span text:style-name="Standardní_20_písmo_20_odstavce"><text:span text:style-name="MT4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1$Windows_X86_64 LibreOffice_project/484541f705153d4ff78284873b0153c3e5a280db</meta:generator>
    <meta:initial-creator>Jaromír Foltýn</meta:initial-creator>
    <meta:creation-date>2022-09-14T07:22:00Z</meta:creation-date>
    <dc:date>2026-07-01T20:32:59.403908000</dc:date>
    <meta:print-date>2026-07-01T19:48:42.091491300</meta:print-date>
    <meta:editing-cycles>7</meta:editing-cycles>
    <meta:editing-duration>PT11M44S</meta:editing-duration>
    <meta:document-statistic meta:table-count="0" meta:image-count="2" meta:object-count="0" meta:page-count="1" meta:paragraph-count="17" meta:word-count="146" meta:character-count="1051" meta:non-whitespace-character-count="915"/>
    <meta:user-defined meta:name="AppVersion">16.0000</meta:user-defined>
    <meta:user-defined meta:name="ContentTypeId">0x010100BF6CB97F6A043A4C969D0247469FC13400CC4892029AAA3F4A9C96E54141DF1E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měr%20prodeje%202022.odt/Normal"/>
  </office:meta>
</office:document-meta>
</file>