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00000022004A7E825.jpg" manifest:media-type="image/jpeg"/>
  <manifest:file-entry manifest:full-path="Pictures/10000000000005780000064070C678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6e68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paragraph-rsid="0016e687" style:font-size-asian="11pt" style:font-size-complex="11pt"/>
    </style:style>
    <style:style style:name="T1" style:family="text">
      <style:text-properties officeooo:rsid="0016e687"/>
    </style:style>
    <style:style style:name="T2" style:family="text">
      <style:text-properties officeooo:rsid="00172662"/>
    </style:style>
    <style:style style:name="T3" style:family="text">
      <style:text-properties officeooo:rsid="0017b003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veřejnění informací – Volby <text:span text:style-name="T1">Parlamentu České republiky</text:span></text:p>
      <text:p text:style-name="P2"/>
      <text:p text:style-name="P3">Dle § 14c odst. 1 písm. c) zákona 247/1995 Sb., o volbách do Parlamentu České republiky a o změně a doplnění některých dalších zákonů, ve znění pozdějších předpisů (dále jen„zákon“), které se uskuteční</text:p>
      <text:p text:style-name="P4">ve dnech 3. a 4. října 2025</text:p>
      <text:p text:style-name="P4"><text:s/>s přihlédnutím k počtu voličů ve volebním okrsku,</text:p>
      <text:p text:style-name="P5"/>
      <text:p text:style-name="P6">Stanovuji minimální počet členů okrskové volební komise na 4 členy.</text:p>
      <text:p text:style-name="P5"/>
      <text:p text:style-name="P5">Dle § 15 odst. 1 písm. f) zákona, zveřejňuji informace o počtu a sídlech volebních okrsků takto:</text:p>
      <text:p text:style-name="P5"/>
      <text:p text:style-name="P6">v obci Řemíčov je 1 volební okrsek – volební okrsek č. 1, v budově obecního úřadu Řemíčov č. p. 37.</text:p>
      <text:p text:style-name="P5"/>
      <text:p text:style-name="P7">Dle § 16 odst. 4 zákona, vyhrazuji plochu pro vylepení volebních plakátů:</text:p>
      <text:p text:style-name="P5"/>
      <text:p text:style-name="P6">dřevěná plakátovací plocha na návsi obce Řemíčov.</text:p>
      <text:p text:style-name="P5"/>
      <text:p text:style-name="P5">Každá politická strana zde může vylepit 1 plakát do formátu A2 a to tak, aby nepřekryl žádný jiný plakát.</text:p>
      <text:p text:style-name="P5"/>
      <text:p text:style-name="P7">Dle § 14c odst. 1 písm. f) zákona , zveřejňuji oznámení o době a místě konání voleb v obci Řemíčov:</text:p>
      <text:p text:style-name="P5"/>
      <text:p text:style-name="P2">Volby do <text:span text:style-name="T1">Parlamentu České republiky</text:span> se budou konat</text:p>
      <text:p text:style-name="P2"><text:s/>v budově <text:span text:style-name="T1">O</text:span>becního úřadu Řemíčov č. p. 37</text:p>
      <text:p text:style-name="P2"/>
      <text:p text:style-name="P2">v pátek <text:span text:style-name="T1">3</text:span>. <text:span text:style-name="T1">října</text:span> 202<text:span text:style-name="T1">5</text:span> od 14:00 do 22:00 hodin,</text:p>
      <text:p text:style-name="P2">v sobotu <text:span text:style-name="T1">4</text:span>. <text:span text:style-name="T1">října 2025</text:span> od 08:00 do 14:00 hodin.</text:p>
      <text:p text:style-name="P5"/>
      <text:p text:style-name="P5">Dle § <text:span text:style-name="T2">19</text:span> odst. <text:span text:style-name="T2">3</text:span> zákona upozorňuji voliče na povinnost prokázat při hlasování totožnost a státní občanství.</text:p>
      <text:p text:style-name="P5"/>
      <text:p text:style-name="P5"/>
      <text:p text:style-name="P5"/>
      <text:p text:style-name="P5">Iveta Thomková</text:p>
      <text:p text:style-name="P5">starostka obce</text:p>
      <text:p text:style-name="P5"/>
      <text:p text:style-name="P5">V Řemíčově dne <text:span text:style-name="T2">24</text:span>. 7. 202<text:span text:style-name="T2">5</text:span></text:p>
      <text:p text:style-name="P5"/>
      <text:p text:style-name="P5">Vyvěšeno na úřední desce dne: <text:span text:style-name="T2">24</text:span>. 7. 202<text:span text:style-name="T2">5</text:span></text:p>
      <text:p text:style-name="P5">Sejmuto dne: <text:span text:style-name="T3">31</text:span>. <text:span text:style-name="T3">10</text:span>. 202<text:span text:style-name="T2">5</text:span></text:p>
      <text:p text:style-name="Standard"><text:span text:style-name="Standardní_20_písmo_20_odstavce"><text:span text:style-name="T4">a to i na elektronické úřední des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Standard" style:next-style-name="Standard" style:default-outline-level="1">
      <style:paragraph-properties fo:margin-top="0.847cm" fo:margin-bottom="0.106cm" style:contextual-spacing="false" fo:hyphenation-ladder-count="no-limit" fo:hyphenation-keep="auto" loext:hyphenation-keep-type="column" fo:keep-with-next="always">
        <style:tab-stops>
          <style:tab-stop style:position="-3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adpis_20_1" style:next-style-name="Standard" style:default-outline-level="2">
      <style:paragraph-properties fo:margin-top="0cm" fo:margin-bottom="0.212cm" style:contextual-spacing="false" fo:hyphenation-ladder-count="no-limit" fo:hyphenation-keep="auto" loext:hyphenation-keep-type="column"/>
      <style:text-properties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adpis_20_2" style:next-style-name="Standard" style:default-outline-level="3">
      <style:paragraph-properties fo:margin-top="0cm" fo:margin-bottom="0.106cm" style:contextual-spacing="false" fo:hyphenation-ladder-count="no-limit" fo:hyphenation-keep="auto" loext:hyphenation-keep-type="column"/>
      <style:text-properties fo:font-size="12pt" style:font-size-asian="12pt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 fo:hyphenation-keep="auto" loext:hyphenation-keep-type="column"/>
      <style:text-properties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WBC_20_-_20_Tabulka" style:display-name="WBC - Tabulka" style:family="paragraph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BC_20_-_20_Odrážka_20_2" style:display-name="WBC - Odrážka 2" style:family="paragraph" style:parent-style-name="WBC_20_-_20_Odrážka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ormální" style:display-name="WBC - Normální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1" style:display-name="WBC - Nadpis 1" style:family="paragraph" style:parent-style-name="Nadpis_20_1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2" style:display-name="WBC - Nadpis 2" style:family="paragraph" style:parent-style-name="Nadpis_20_2" style:default-outline-level="2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Odrážka_20_1" style:display-name="WBC - Odrážka 1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BC_20_-_20_Hlavní_20_nadpis" style:display-name="WBC - Hlavní nadpis" style:family="paragraph">
      <style:paragraph-properties fo:orphans="2" fo:widows="2"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EXT" style:display-name="Distr.Seznam TEXT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učně" style:display-name="Distr.Seznam Tučně" style:family="paragraph" style:parent-style-name="Distr.Seznam_20_TEXT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odsazený" style:display-name="Normální odsazený" style:family="paragraph" style:parent-style-name="Standard">
      <style:paragraph-properties fo:margin-left="2cm" fo:margin-top="0.423cm" fo:margin-bottom="0.212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_20_s_20_odrážkami" style:display-name="Seznam s odrážkami" style:family="paragraph" style:parent-style-name="Standard">
      <style:paragraph-properties fo:margin-left="2.701cm" fo:margin-top="0.141cm" fo:margin-bottom="0.106cm" style:contextual-spacing="false" style:line-height-at-least="0.635cm" fo:orphans="0" fo:widows="0" fo:hyphenation-ladder-count="no-limit" fo:hyphenation-keep="auto" loext:hyphenation-keep-type="column" fo:text-indent="-0.7cm" style:auto-text-indent="false">
        <style:tab-stops>
          <style:tab-stop style:position="2.701cm"/>
        </style:tab-stops>
      </style:paragraph-properties>
      <style:text-properties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Oranžová" style:display-name="Styl Normální odsazený + Tučné Oranžová" style:family="paragraph" style:parent-style-name="Normální_20_odsazený">
      <style:paragraph-properties fo:hyphenation-ladder-count="no-limit" fo:hyphenation-keep="auto" loext:hyphenation-keep-type="column"/>
      <style:text-properties fo:color="#ff66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Indigová_20_modř" style:display-name="Styl Normální odsazený + Tučné Indigová modř" style:family="paragraph" style:parent-style-name="Normální_20_odsazený">
      <style:paragraph-properties fo:hyphenation-ladder-count="no-limit" fo:hyphenation-keep="auto" loext:hyphenation-keep-type="column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čné" style:family="paragraph" style:parent-style-name="Standard">
      <style:paragraph-properties fo:margin-right="-0.215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ahlavi2" style:family="paragraph">
      <style:paragraph-properties fo:line-height="110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en" style:country-asian="US" style:font-name-complex="Arial" style:font-family-complex="Arial" style:font-family-generic-complex="swiss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razka_20_3" style:display-name="Odrazka 3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2" style:display-name="Odrazka 2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1" style:display-name="Odrazka 1" style:family="paragraph" style:parent-style-name="Standard">
      <style:paragraph-properties fo:margin-left="0.63cm" fo:margin-right="6.6cm" fo:margin-top="0.212cm" fo:margin-bottom="0.212cm" style:contextual-spacing="false" fo:line-height="120%" fo:hyphenation-ladder-count="no-limit" fo:hyphenation-keep="auto" loext:hyphenation-keep-type="column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dpis_20_5_20_Char" style:display-name="Nadpis 5 Char" style:family="text" style:parent-style-name="Standardní_20_písmo_20_odstavce">
      <style:text-properties style:font-name="Verdana" fo:font-family="Verdana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Standardní_20_písmo_20_odstavce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áhlaví_20_Char" style:display-name="Záhlav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Normální_20_odsazený_20_Char1" style:display-name="Normální odsazený Char1" style:family="text" style:parent-style-name="Standardní_20_písmo_20_odstavce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tyl_20_Normální_20_odsazený_20__2b__20_Tučné_20_Oranžová_20_Char" style:display-name="Styl Normální odsazený + Tučné Oranžová Char" style:family="text" style:parent-style-name="Normální_20_odsazený_20_Char1">
      <style:text-properties fo:color="#ff66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Číslo_20_stránky" style:display-name="Číslo stránky" style:family="text" style:parent-style-name="Standardní_20_písmo_20_odstavce"/>
    <style:style style:name="Styl_20_Normální_20_odsazený_20__2b__20_Tučné_20_Indigová_20_modř_20_Char" style:display-name="Styl Normální odsazený + Tučné Indigová modř Char" style:family="text" style:parent-style-name="Normální_20_odsazený_20_Char1">
      <style:text-properties fo:color="#333399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ze-input" style:family="text" style:parent-style-name="Standardní_20_písmo_20_odstavce"/>
    <style:style style:name="hps" style:family="text" style:parent-style-name="Standardní_20_písmo_20_odstavce"/>
    <style:style style:name="Výrazný_20_citát_20_Char" style:display-name="Výrazný citát Char" style:family="text" style:parent-style-name="Standardní_20_písmo_20_odstavce">
      <style:text-properties style:font-name="Verdana" fo:font-family="Verdan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Název_20_Char" style:display-name="Název Char" style:family="text" style:parent-style-name="Standardní_20_písmo_20_odstavce"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fo:color="#e60019" loext:opacity="100%" fo:font-size="12pt" style:font-size-asian="12pt" style:font-size-complex="12pt"/>
    </style:style>
    <style:style style:name="ListLabel_20_2" style:display-name="ListLabel 2" style:family="text">
      <style:text-properties fo:color="#e60019" loext:opacity="100%" fo:font-size="14pt" style:font-size-asian="14pt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 fo:font-size="16pt" style:font-size-asian="16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color="#fa0019" loext:opacity="100%" fo:font-size="18pt" style:font-size-asian="18pt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e60019" loext:opacity="100%" fo:font-size="12pt" style:font-size-asian="12pt" style:font-size-complex="12pt"/>
    </style:style>
    <style:style style:name="WW_5f_CharLFO11LVL1" style:display-name="WW_CharLFO11LVL1" style:family="text">
      <style:text-properties fo:color="#e60019" loext:opacity="100%" fo:font-size="14pt" style:font-size-asian="14pt" style:font-size-complex="14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use-window-font-color="true" loext:opacity="0%" fo:font-size="16pt" style:font-size-asian="16pt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fo:color="#fa0019" loext:opacity="100%" fo:font-size="18pt" style:font-size-asian="18pt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listtab" fo:text-indent="-0.7cm" fo:margin-left="2.7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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5LVL2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7LVL1" loext:num-list-format="%1%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>
        <style:tab-stops>
          <style:tab-stop style:position="16.621cm" style:type="right"/>
        </style:tab-stops>
      </style:paragraph-properties>
    </style:style>
    <style:style style:name="MP2" style:family="paragraph" style:parent-style-name="zahlavi2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color="#e60019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Záhlaví"><draw:frame draw:style-name="Mfr1" draw:name="Picture" text:anchor-type="paragraph" svg:x="-0.088cm" svg:y="0.686cm" svg:width="4.09cm" style:rel-width="scale" svg:height="3.09cm" style:rel-height="scale" draw:z-index="0"><draw:image xlink:href="Pictures/10000000000002D00000022004A7E825.jpg" xlink:type="simple" xlink:show="embed" xlink:actuate="onLoad" draw:mime-type="image/jpeg"/></draw:frame><draw:frame draw:style-name="Mfr1" draw:name="Obrázek1" text:anchor-type="paragraph" svg:x="13.942cm" svg:y="0.402cm" svg:width="2.82cm" style:rel-width="scale" svg:height="3.21cm" style:rel-height="scale" draw:z-index="1"><draw:image xlink:href="Pictures/10000000000005780000064070C678FD.jpg" xlink:type="simple" xlink:show="embed" xlink:actuate="onLoad" draw:mime-type="image/jpeg"/></draw:frame>______________________________________________________________</text:p>
      </style:header>
      <style:footer>
        <text:p text:style-name="MP1"><text:span text:style-name="Standardní_20_písmo_20_odstavce"><text:span text:style-name="MT1">_______________________________________________________________________________</text:span></text:span></text:p>
        <text:p text:style-name="MP2"><text:span text:style-name="Standardní_20_písmo_20_odstavce"><text:span text:style-name="MT2">Stránka </text:span></text:span><text:span text:style-name="Standardní_20_písmo_20_odstavce"><text:span text:style-name="MT3"><text:page-number text:select-page="current">1</text:page-number></text:span></text:span><text:span text:style-name="Standardní_20_písmo_20_odstavce"><text:span text:style-name="MT2">/</text:span></text:span><text:span text:style-name="Standardní_20_písmo_20_odstavce"><text:span text:style-name="MT2"><text:page-count style:num-format="1">1</text:page-count></text:span></text:span><text:span text:style-name="Standardní_20_písmo_20_odstavce"><text:span text:style-name="MT4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1$Windows_X86_64 LibreOffice_project/d8d1af5f77df955194e52baabe19324532ac8e8b</meta:generator>
    <meta:initial-creator>Jaromír Foltýn</meta:initial-creator>
    <meta:creation-date>2024-07-18T16:38:00Z</meta:creation-date>
    <dc:date>2025-07-24T18:32:04.859119200</dc:date>
    <meta:print-date>2021-03-15T15:06:00Z</meta:print-date>
    <meta:editing-cycles>4</meta:editing-cycles>
    <meta:editing-duration>PT13M</meta:editing-duration>
    <meta:document-statistic meta:table-count="0" meta:image-count="2" meta:object-count="0" meta:page-count="1" meta:paragraph-count="25" meta:word-count="245" meta:character-count="1521" meta:non-whitespace-character-count="1295"/>
    <meta:user-defined meta:name="AppVersion">16.0000</meta:user-defined>
    <meta:user-defined meta:name="ContentTypeId">0x010100BF6CB97F6A043A4C969D0247469FC13400CC4892029AAA3F4A9C96E54141DF1E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veřejnění%20informací%20volby%20do%20zast.%20krajů%202024.odt/Normal"/>
  </office:meta>
</office:document-meta>
</file>